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6c8a4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rsid="001e723c" officeooo:paragraph-rsid="0026c8a4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6c8a4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7c976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cd8e2" officeooo:paragraph-rsid="0026c8a4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1cd8e2" officeooo:paragraph-rsid="0026c8a4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1cd8e2" officeooo:paragraph-rsid="0026c8a4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c9640" officeooo:paragraph-rsid="002a6e0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206a3e" officeooo:paragraph-rsid="002a6e0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Verdana" fo:font-size="11pt" fo:font-style="normal" style:text-underline-style="none" fo:font-weight="bold" officeooo:rsid="001cd8e2" officeooo:paragraph-rsid="0026c8a4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e723c" style:font-size-asian="11pt" style:font-name-complex="Verdana" style:font-size-complex="11pt"/>
    </style:style>
    <style:style style:name="T3" style:family="text">
      <style:text-properties style:font-name="Verdana" fo:font-size="11pt" officeooo:rsid="002849c7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26c8a4" style:font-size-asian="11pt" style:font-name-complex="Verdana" style:font-size-complex="11pt"/>
    </style:style>
    <style:style style:name="T7" style:family="text">
      <style:text-properties style:font-name="Verdana" fo:font-size="11pt" officeooo:rsid="0029af64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81fcf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6c8a4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281fc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27c97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officeooo:rsid="001cf3cb"/>
    </style:style>
    <style:style style:name="T18" style:family="text">
      <style:text-properties fo:color="#000000" style:font-name="Verdana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style:font-name="Verdana" fo:font-size="11pt" fo:font-style="normal" style:text-underline-style="none" fo:font-weight="normal" officeooo:rsid="002859c2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0" style:family="text">
      <style:text-properties fo:color="#000000" style:font-name="Verdana" fo:font-size="11pt" fo:font-style="normal" style:text-underline-style="none" fo:font-weight="normal" officeooo:rsid="0027c976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1" style:family="text">
      <style:text-properties fo:color="#000000" style:font-name="Verdana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style:font-name="Verdana" fo:font-size="11pt" fo:language="es" fo:country="SV" fo:font-style="normal" style:text-underline-style="none" fo:font-weight="normal" officeooo:rsid="002859c2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officeooo:rsid="002c96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7">iputadas y Diputados de Santa Fe</text:span></text:p>
      <text:p text:style-name="P2"/>
      <text:p text:style-name="P5"><text:span text:style-name="T1">La Comisión de Industria, Comercio y Turismo ha considerado <text:s/>el Proyecto de Comunicación, </text:span><text:span text:style-name="T8">3</text:span><text:span text:style-name="T9">9</text:span><text:span text:style-name="T11">643</text:span><text:span text:style-name="T10"> CD-</text:span><text:span text:style-name="T11">SOMOS VIDA Y FAMILIA</text:span><text:span text:style-name="T1">, presentado por </text:span><text:span text:style-name="T6">los</text:span><text:span text:style-name="T1"> Dip</text:span><text:span text:style-name="T4">u</text:span><text:span text:style-name="T5">tad</text:span><text:span text:style-name="T3">o</text:span><text:span text:style-name="T6">s</text:span><text:span text:style-name="T7"> Mayoraz y</text:span><text:span text:style-name="T5"> </text:span><text:span text:style-name="T6">Armas Belavi</text:span><text:span text:style-name="T1">, por el cual se </text:span><text:span text:style-name="T12">solicita al Poder Ejecutivo, </text:span><text:span text:style-name="T13">por intermedio</text:span><text:span text:style-name="T12"> de</text:span><text:span text:style-name="T14"> los</text:span><text:span text:style-name="T12"> organismo</text:span><text:span text:style-name="T14">s</text:span><text:span text:style-name="T12"> que corresponda</text:span><text:span text:style-name="T14">n</text:span><text:span text:style-name="T12">,</text:span><text:span text:style-name="T15"> </text:span><text:span text:style-name="T16">realice</text:span><text:span text:style-name="T15"> las gestiones necesarias para aplazar los vencimientos de las tarjetas de crédito del </text:span><text:span text:style-name="T16">N</text:span><text:span text:style-name="T15">uevo </text:span><text:span text:style-name="T16">B</text:span><text:span text:style-name="T15">anco de </text:span><text:span text:style-name="T16">S</text:span><text:span text:style-name="T15">anta </text:span><text:span text:style-name="T16">F</text:span><text:span text:style-name="T15">e </text:span><text:span text:style-name="T16">S.A.</text:span><text:span text:style-name="T15">, hasta el último día de cobro del cronograma de pago de los empleados públicos de la </text:span><text:span text:style-name="T16">P</text:span><text:span text:style-name="T15">rovincia</text:span><text:span text:style-name="T12">; </text:span><text:span text:style-name="T1">y, por las razones expuestas en los fundamentos y las que podrá dar el señor miembro informante,</text:span><text:span text:style-name="T2"> habiendo realizado modificaciones de forma en el texto,</text:span><text:span text:style-name="T1"> aconseja la aprobación del</text:span><text:span text:style-name="T2"> mismo, que a continuación se transcribe:</text:span></text:p>
      <text:p text:style-name="P3"/>
      <text:p text:style-name="P2"/>
      <text:p text:style-name="P6">PROYECTO DE COMUNICACIÓN</text:p>
      <text:p text:style-name="P6"/>
      <text:p text:style-name="P9"/>
      <text:p text:style-name="P4"><text:span text:style-name="T18">La Cámara de Diputados de la Provincia</text:span><text:span text:style-name="T19">,</text:span><text:span text:style-name="T18"> vería con agrado </text:span><text:span text:style-name="T21">q</text:span><text:span text:style-name="T22">ue</text:span><text:span text:style-name="T18"> el Poder Ejecutivo, </text:span><text:span text:style-name="T19"><text:s/>por intermedio </text:span><text:span text:style-name="T18">de </text:span><text:span text:style-name="T19">los</text:span><text:span text:style-name="T18"> organismos correspondientes, </text:span><text:span text:style-name="T20">realice</text:span><text:span text:style-name="T18"> las gestiones para aplazar los vencimientos de las </text:span><text:span text:style-name="T20">t</text:span><text:span text:style-name="T18">arjetas de </text:span><text:span text:style-name="T20">c</text:span><text:span text:style-name="T18">r</text:span><text:span text:style-name="T20">é</text:span><text:span text:style-name="T18">dito del Nuevo Banco de Santa Fe S.A.</text:span><text:span text:style-name="T20">,</text:span><text:span text:style-name="T18"> hasta el último d</text:span><text:span text:style-name="T20">í</text:span><text:span text:style-name="T18">a de cobro del </text:span><text:span text:style-name="T20">c</text:span><text:span text:style-name="T18">ronograma de pago de los empleados p</text:span><text:span text:style-name="T20">ú</text:span><text:span text:style-name="T18">bl</text:span><text:span text:style-name="T20">i</text:span><text:span text:style-name="T18">cos de la Provincia.</text:span></text:p>
      <text:p text:style-name="P7"/>
      <text:p text:style-name="P11">Sala <text:span text:style-name="T23">Meet </text:span>;<text:span text:style-name="T23"> <text:s/>19 de agosto de 2020</text:span></text:p>
      <text:p text:style-name="P11"/>
      <text:p text:style-name="P11"/>
      <text:p text:style-name="P10">GARIBAY <text:s/>- <text:s/>MARTÍNEZ <text:s/>- <text:s/>DI STEFANO <text:s/>- <text:s/>PERALTA</text:p>
      <text:p text:style-name="P10">PACCHIOTTI <text:s/>- <text:s/>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0T09:02:49.382859927</dc:date>
    <meta:print-date>2017-03-29T09:42:11.806000000</meta:print-date>
    <meta:editing-cycles>63</meta:editing-cycles>
    <meta:editing-duration>PT2H57M41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18" meta:character-count="1354" meta:non-whitespace-character-count="1131"/>
  </office:meta>
</office:document-meta>
</file>